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fc3a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9" style:family="paragraph" style:parent-style-name="Standard">
      <style:text-properties officeooo:paragraph-rsid="0002ccec"/>
    </style:style>
    <style:style style:name="P10" style:family="paragraph" style:parent-style-name="Standard">
      <style:paragraph-properties fo:line-height="150%"/>
      <style:text-properties style:font-name="ArialMT" fo:font-size="12pt" officeooo:rsid="0003b884" officeooo:paragraph-rsid="001bd4bf" style:font-size-asian="12pt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normal" officeooo:paragraph-rsid="001fc3a2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size-asian="11pt" style:font-weight-asian="bold" style:font-name-complex="Verdana" style:font-size-complex="11pt" style:font-weight-complex="bold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officeooo:paragraph-rsid="001fc3a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1pt" officeooo:paragraph-rsid="001fc3a2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officeooo:paragraph-rsid="001fc3a2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officeooo:paragraph-rsid="001fc3a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c3a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fc3a2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1fc3a2" style:font-size-asian="11pt" style:font-weight-asian="bold" style:font-name-complex="Verdana" style:font-size-complex="11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26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fo:font-style="normal" style:text-underline-style="none" fo:font-weight="normal" officeooo:rsid="002d1bc8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6323ac"/>
    </style:style>
    <style:style style:name="T6" style:family="text">
      <style:text-properties officeooo:rsid="002c9920"/>
    </style:style>
    <style:style style:name="T7" style:family="text">
      <style:text-properties officeooo:rsid="0024fcad"/>
    </style:style>
    <style:style style:name="T8" style:family="text">
      <style:text-properties officeooo:rsid="0029ae53"/>
    </style:style>
    <style:style style:name="T9" style:family="text">
      <style:text-properties officeooo:rsid="0010cf16"/>
    </style:style>
    <style:style style:name="T10" style:family="text">
      <style:text-properties style:font-name="Verdana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c3a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style:font-size-asian="11pt" style:font-name-complex="Verdana" style:font-size-complex="11pt" style:font-weight-complex="bold"/>
    </style:style>
    <style:style style:name="T16" style:family="text">
      <style:text-properties style:font-name="Verdana" fo:language="es" fo:country="ES" style:font-name-complex="Arial"/>
    </style:style>
    <style:style style:name="T17" style:family="text">
      <style:text-properties style:font-name="Verdana" fo:language="es" fo:country="ES" fo:font-style="normal" style:text-underline-style="none" fo:font-weight="normal" officeooo:rsid="002d1bc8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officeooo:rsid="0032f464"/>
    </style:style>
    <style:style style:name="T19" style:family="text">
      <style:text-properties style:font-name="Verdana" officeooo:rsid="00221119"/>
    </style:style>
    <style:style style:name="T20" style:family="text">
      <style:text-properties style:font-name="Verdana" officeooo:rsid="0024fcad"/>
    </style:style>
    <style:style style:name="T21" style:family="text">
      <style:text-properties officeooo:rsid="0017f0f4"/>
    </style:style>
    <style:style style:name="T22" style:family="text">
      <style:text-properties officeooo:rsid="00384ddb"/>
    </style:style>
    <style:style style:name="T23" style:family="text">
      <style:text-properties officeooo:rsid="001fc3a2"/>
    </style:style>
    <style:style style:name="T24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style:font-name="Verdana" fo:language="es" fo:country="AR" fo:font-weight="normal" officeooo:rsid="001fc3a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text:span text:style-name="T22">PROYECTO DE LEY </text:span>Nº <text:span text:style-name="T5">33730 – CD – DB</text:span></text:p>
      <text:p text:style-name="P11"/>
      <text:p text:style-name="P8">DICTAMEN </text:p>
      <text:p text:style-name="P9"/>
      <text:h text:style-name="P26" text:outline-level="3"/>
      <text:h text:style-name="P26" text:outline-level="3">Diputadas y Diputados de Santa Fe:</text:h>
      <text:p text:style-name="P3"/>
      <text:p text:style-name="P4">La Comisión de Asuntos Constitucionales y Legislación General ha considerado el proyecto de ley Nº <text:span text:style-name="T9">33730 – CD – DB</text:span>, de autoría de <text:span text:style-name="T24">las Diputadas Verónica Benas, <text:s/>Alicia Guti</text:span><text:span text:style-name="T25">é</text:span><text:span text:style-name="T24">rrez y Patricia Chialvo</text:span><text:span text:style-name="T6">; </text:span><text:s/><text:span text:style-name="T3">por e</text:span><text:span text:style-name="T16">l cual</text:span><text:span text:style-name="T4"> </text:span><text:span text:style-name="T17">prorroga la vigencia de la Ley 13091 al 31/12/17 a efecto de incorporar al ámbito de aplicación de la Ley 9282 Estatuto Escalafón de los Profesionales de la Sanidad, a los profesionales Licenciados en Trabajo Social o en Servicio Social que revistan como tales en el marco del Decreto Nº 2695/83</text:span><text:span text:style-name="T18">; </text:span><text:span text:style-name="T10">y, </text:span><text:span text:style-name="T19">atento</text:span><text:span text:style-name="T10"> <text:s/></text:span><text:span text:style-name="T20">a </text:span><text:span text:style-name="T23">que cuenta con <text:s/>dictamen de la Comisión de Asuntos Laborales, Gremiales y de Previsión; y, por </text:span><text:span text:style-name="T10"><text:s/>las raz</text:span>ones <text:span text:style-name="T7">expuestas en sus fundamentos y las </text:span>que podrá dar el miembro informante, esta Comisión ha resuelto <text:span text:style-name="T23">adherir al mismo </text:span><text:s/><text:span text:style-name="T8">a</text:span>conseja<text:span text:style-name="T23">ndo</text:span> <text:span text:style-name="T21">su</text:span> aprobación, <text:span text:style-name="T23">el cual se transcribe: </text:span></text:p>
      <text:p text:style-name="P12"/>
      <text:p text:style-name="P13">LA LEGISLATURA DE LA PROVINCIA <text:s/>DE SANTA FE</text:p>
      <text:p text:style-name="P13">SANCIONA CON FUERZA DE</text:p>
      <text:p text:style-name="P13">LEY:</text:p>
      <text:p text:style-name="P14"/>
      <text:p text:style-name="P14"/>
      <text:p text:style-name="P19"><text:span text:style-name="Fuente_20_de_20_párrafo_20_predeter."><text:span text:style-name="T11">ARTÍCULO 1º – </text:span></text:span><text:span text:style-name="Fuente_20_de_20_párrafo_20_predeter."><text:span text:style-name="T12">Modif</text:span></text:span><text:span text:style-name="Fuente_20_de_20_párrafo_20_predeter."><text:span text:style-name="T13">í</text:span></text:span><text:span text:style-name="Fuente_20_de_20_párrafo_20_predeter."><text:span text:style-name="T12">case el artículo 1º de la Ley Nº 9282 – Estatuto y Escalafón de los Profesionales Universitarios de la Sanidad-, el que quedará redactado de la siguiente manera: </text:span></text:span></text:p>
      <text:p text:style-name="P19"><text:span text:style-name="Fuente_20_de_20_párrafo_20_predeter."><text:span text:style-name="T12"/></text:span></text:p>
      <text:p text:style-name="P19"><text:span text:style-name="T11">ARTÍCULO 1º.- </text:span><text:span text:style-name="T12">Establécese para los Profesionales Universitarios de la Sanidad el presente ESTATUTO </text:span><text:span text:style-name="T14">Y ESCALAFÓN:</text:span></text:p>
      <text:p text:style-name="P18"/>
      <text:p text:style-name="P21">Comprende a los profesionales Médicos, Médicos Veterinarios, Odontólogos, Bioquímicos, Farmacéuticos, Doctores en Química, Peritos Químicos, Bacteriólogos y Licenciados en Química dedicados a la práctica de análisis clínicos, Psicólogos, Dietistas, Nutricionistas, Kinesiólogos, Terapistas Físicos, Fisioterapeutas, Obstetras, Terapistas Ocupacionales, Fonoaudiólogos y <text:soft-page-break/>Psicopedagogos, Licenciados en Trabajo Social o en Servicio Social, como así para las otras Profesiones relacionadas con la Promoción, Protección, Recuperación y Rehabilitación de la Salud y que en el futuro se incorporen a este régimen por decreto del Poder Ejecutivo, Matriculados en los Colegios Profesionales respectivos (Leyes nros. 3950, 4105 y sus modificatorias) que desempeñen actividades para las que se requiera título profesional universitario y se encuentren en alguna de las situaciones que se indican seguidamente:</text:p>
      <text:p text:style-name="P21"/>
      <text:p text:style-name="P21">a) Bajo dependencia remunerada de la Administración o Entes Autárquicos del Estado Provincial.</text:p>
      <text:p text:style-name="P21"/>
      <text:p text:style-name="P21">b) Bajo dependencia de entidades privadas, de beneficencia, de mutualidades u obras sociales donde no se aplique la retribución por acto profesional con libre elección del paciente de entre los profesionales matriculados en sus respectivos Colegios. A los fines de esta Ley se consideran a las Instituciones precitadas como de actividad privada.</text:p>
      <text:p text:style-name="P21"/>
      <text:p text:style-name="P21">c) Se incorpora al presente Estatuto y Escalafón a los profesionales que realizan auditoría, adecuándose los cargos a aquellos correspondientes a función sanitaria.-</text:p>
      <text:p text:style-name="P22"/>
      <text:p text:style-name="P20"><text:span text:style-name="Fuente_20_de_20_párrafo_20_predeter."><text:span text:style-name="T11">ARTÍCULO 2º – </text:span></text:span><text:span text:style-name="Fuente_20_de_20_párrafo_20_predeter."><text:span text:style-name="T12">A los Licenciadados en Trabajo Social o Servicio Social que hayan obtenido su título desde el 8 de julio de 2010 y revistan en planta permanente por imperio de la aplicación del Decreto Nº 2695/83 se <text:s/>los incorporará al escalafón profesional adecuándose su escala salarial y carga horaria.</text:span></text:span></text:p>
      <text:p text:style-name="P15"/>
      <text:p text:style-name="P20"><text:span text:style-name="Fuente_20_de_20_párrafo_20_predeter."><text:span text:style-name="T11">ARTÍCULO 3º - </text:span></text:span><text:span text:style-name="T12">A los efectos de hacer operativo el artículo anterior, exceptuase de la aplicación del artículo 4º, inciso f), de la Ley N° 9282, a los Profesionales Universitarios Licenciados en Trabajo Social o en Servicio Social que ya se encuentren prestando servicios en la Administración Pública </text:span><text:soft-page-break/><text:span text:style-name="T12">Provincial dentro del área de salud.</text:span></text:p>
      <text:p text:style-name="P16"/>
      <text:p text:style-name="P20"><text:span text:style-name="Fuente_20_de_20_párrafo_20_predeter."><text:span text:style-name="T11">ARTÍCULO 4º - </text:span></text:span><text:span text:style-name="Fuente_20_de_20_párrafo_20_predeter."><text:span text:style-name="T15">Comuníquese</text:span></text:span><text:span text:style-name="Fuente_20_de_20_párrafo_20_predeter."><text:span text:style-name="T11"> </text:span></text:span><text:span text:style-name="Fuente_20_de_20_párrafo_20_predeter."><text:span text:style-name="T15">al Poder Ejecutivo.</text:span></text:span><text:span text:style-name="Fuente_20_de_20_párrafo_20_predeter."><text:span text:style-name="T11"> </text:span></text:span></text:p>
      <text:p text:style-name="P17"/>
      <text:p text:style-name="P10"/>
      <text:p text:style-name="P5">Sala de la Comisión: <text:span text:style-name="T23">23</text:span> de <text:span text:style-name="T21">Noviembre</text:span> de 2017.-</text:p>
      <text:p text:style-name="P5"/>
      <text:p text:style-name="P25">FIRMANTES: GALASSI, HENN, MIRABELLA, BACARELLA Y AYALA.</text:p>
      <text:p text:style-name="P5"/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</meta:editing-cycles>
    <meta:editing-duration>PT1M7S</meta:editing-duration>
    <meta:generator>LibreOffice/5.1.6.2$Linux_X86_64 LibreOffice_project/10m0$Build-2</meta:generator>
    <dc:date>2017-11-23T13:43:49.089104409</dc:date>
    <meta:document-statistic meta:table-count="0" meta:image-count="1" meta:object-count="0" meta:page-count="3" meta:paragraph-count="20" meta:word-count="552" meta:character-count="3652" meta:non-whitespace-character-count="3095"/>
    <meta:template xlink:type="simple" xlink:actuate="onRequest" xlink:title="Predeterminado" xlink:href="../dl3378217.1co.odt" meta:date="2017-11-23T13:42:50.324059456"/>
  </office:meta>
</office:document-meta>
</file>